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line-height="150%"/>
      <style:text-properties fo:language="ru" fo:country="RU"/>
    </style:style>
    <style:style style:name="P3" style:family="paragraph" style:parent-style-name="Standard">
      <style:paragraph-properties fo:line-height="150%"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Title" style:master-page-name="Standard">
      <style:paragraph-properties fo:text-align="center" style:justify-single-word="false" style:page-number="auto"/>
      <style:text-properties style:font-name="Times New Roman" fo:language="ru" fo:country="RU" fo:font-weight="bold" style:font-weight-asian="bold" style:font-weight-complex="bold"/>
    </style:style>
    <style:style style:name="P9" style:family="paragraph" style:parent-style-name="Heading_20_1">
      <style:text-properties fo:font-size="12pt" fo:language="ru" fo:country="RU" style:font-size-asian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position="super 58%" fo:language="ru" fo:country="RU" fo:font-weight="bold" style:font-weight-asian="bold" style:font-weight-complex="bold"/>
    </style:style>
    <style:style style:name="T9" style:family="text">
      <style:text-properties style:text-position="super 58%" fo:language="ru" fo:country="RU" fo:font-style="italic" style:font-style-asian="italic" style:font-style-complex="italic"/>
    </style:style>
    <style:style style:name="T10" style:family="text">
      <style:text-properties fo:language="en" fo:country="GB" fo:font-style="italic" style:font-style-asian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719cm" draw:visible-area-height="4.2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Название вашей работы</text:p>
      <text:p text:style-name="P1"/>
      <text:p text:style-name="P4"><text:span text:style-name="T7">A</text:span><text:span text:style-name="T2">. Автор</text:span><text:span text:style-name="T3">,</text:span><text:span text:style-name="T8">1</text:span><text:span text:style-name="T3"> </text:span><text:span text:style-name="T6">B</text:span><text:span text:style-name="T3">. Автор</text:span><text:span text:style-name="T8">2</text:span><text:span text:style-name="T3">, и </text:span><text:span text:style-name="T6">C</text:span><text:span text:style-name="T3">. Автор</text:span><text:span text:style-name="T8">1</text:span></text:p>
      <text:p text:style-name="P1"/>
      <text:p text:style-name="P4"><text:span text:style-name="T9">1</text:span><text:span text:style-name="T5">Учереждение, 000000(Индекс), Страна, Город, Улица, дом</text:span></text:p>
      <text:p text:style-name="P4"><text:span text:style-name="T9">2</text:span><text:span text:style-name="T5">Учереждение, 000000(Индекс), Страна, Город, Улица, дом</text:span></text:p>
      <text:p text:style-name="P1"/>
      <text:p text:style-name="P4"><text:span text:style-name="T10">E</text:span><text:span text:style-name="T4">-</text:span><text:span text:style-name="T10">mail</text:span><text:span text:style-name="T4">: комуписать@</text:span><text:span text:style-name="T10">email</text:span></text:p>
      <text:p text:style-name="P3"/>
      <text:p text:style-name="P3"/>
      <text:p text:style-name="P7"><text:span text:style-name="T1">Основной текст,</text:span><text:span text:style-name="T1"> размер шрифта 12 </text:span>pt<text:span text:style-name="T1">, химические формулы должны быть расположены внутри текста. Для набора формул рекомендуется использовать редакторы </text:span>ChemDraw<text:span text:style-name="T1">, </text:span>Symix<text:span text:style-name="T1">/</text:span>ISIS<text:span text:style-name="T1"> </text:span>Draw<text:span text:style-name="T1"> или </text:span>ChemSketch<text:span text:style-name="T1">, стиль структур - </text:span>ACS<text:span text:style-name="T1">.</text:span></text:p>
      <text:p text:style-name="P6"><draw:frame draw:style-name="fr1" draw:name="Объект1" text:anchor-type="as-char" svg:width="10.717cm" svg:height="4.25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Список литературы - в конце.</text:p>
      <text:p text:style-name="P5"><text:span text:style-name="T1">Дополнительно участники могут представить материалы доклада, объемом до 4 страниц, которые будут размещены на </text:span>CD<text:span text:style-name="T1">.</text:span></text:p>
      <text:p text:style-name="P5"><text:span text:style-name="T1">Вы можете также скачать шаблоны написания тезисов для </text:span>Word<text:span text:style-name="T1"> и </text:span>OO<text:span text:style-name="T1"> </text:span>Writer<text:span text:style-name="T1">, а также шаблоны для </text:span>ChemDraw<text:span text:style-name="T1">, </text:span>ISIS<text:span text:style-name="T1"> </text:span>Draw<text:span text:style-name="T1">, </text:span>ChemSketch<text:span text:style-name="T1">. </text:span></text:p>
      <text:p text:style-name="P2"/>
      <text:p text:style-name="P2"/>
      <text:h text:style-name="P9" text:outline-level="1">Литература</text:h>
      <text:p text:style-name="Standard"><text:span text:style-name="T11">[1] <text:s/>N. Name, N. Name, and N. Name, </text:span><text:span text:style-name="T13">Journal.</text:span><text:span text:style-name="T11"> </text:span><text:span text:style-name="T14">2</text:span><text:span text:style-name="T15">008</text:span><text:span text:style-name="T11">, </text:span><text:span text:style-name="T12">0000</text:span><text:span text:style-name="T11">, xx-xxx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ndale Sans UI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nts_20_1" style:display-name="Contents 1" style:family="paragraph" style:parent-style-name="Standard" style:next-style-name="Standard" style:class="index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5T13:04:21.20</meta:creation-date>
    <meta:editing-cycles>2</meta:editing-cycles>
    <meta:editing-duration>PT00H00M34S</meta:editing-duration>
    <meta:generator>OpenOffice.org/3.2$Win32 OpenOffice.org_project/320m12$Build-9483</meta:generator>
    <meta:document-statistic meta:table-count="0" meta:image-count="0" meta:object-count="1" meta:page-count="1" meta:paragraph-count="12" meta:word-count="105" meta:character-count="741"/>
    <dc:date>2010-03-15T13:04:55</dc:date>
  </office:meta>
</office:document-meta>
</file>